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Βασικό" style:master-page-name="MP0" style:family="paragraph">
      <style:paragraph-properties fo:break-before="page" fo:text-align="center"/>
    </style:style>
    <style:style style:name="P2" style:parent-style-name="Βασικό" style:family="paragraph">
      <style:paragraph-properties fo:text-align="center"/>
    </style:style>
    <style:style style:name="P3" style:parent-style-name="Βασικό" style:family="paragraph">
      <style:paragraph-properties fo:text-align="center"/>
    </style:style>
    <style:style style:name="P4" style:parent-style-name="Βασικό" style:family="paragraph">
      <style:paragraph-properties fo:text-align="center"/>
    </style:style>
  </office:automatic-styles>
  <office:body>
    <office:text text:use-soft-page-breaks="true">
      <text:p text:style-name="P1">ΤΜΗΜΑ ΜΗΧΑΝΟΛΟΓΩΝ- ΜΗΧΑΝΙΚΩΝ ΤΕ</text:p>
      <text:p text:style-name="P2">ΑΝΑΚΟΙΝΩΣΗ</text:p>
      <text:p text:style-name="Βασικό">Καλούνται οι φοιτητές του προγράμματος σπουδών Μηχανολόγων Μηχανικών ΤΕ, να</text:p>
      <text:p text:style-name="Βασικό">δηλώσουν μαθήματα για το ακαδημαϊκό έτος 2023 - 2024 από:</text:p>
      <text:p text:style-name="Βασικό"/>
      <text:p text:style-name="P3">Δευτέρα 22 <text:s/>Απριλίου <text:s/>έως<text:s/>Δευτέρα<text:s/>6 Μαΐου 2024</text:p>
      <text:p text:style-name="P4"/>
      <text:p text:style-name="Βασικό">Οι δηλώσεις υποβάλλονται στην ηλεκτρονική διεύθυνση</text:p>
      <text:p text:style-name="Βασικό">http://my-uni.uoa.gr (καθ΄ όλο το 24ωρό)</text:p>
      <text:p text:style-name="Βασικό">και είναι απαραίτητη προϋπόθεση για την συμμετοχή σας στις εξετάσεις.</text:p>
      <text:p text:style-name="Βασικό">Μπορείτε να δηλώσετε τα μαθήματα του χειμερινού και του εαρινού εξαμήνου που</text:p>
      <text:p text:style-name="Βασικό">οφείλετε. Όταν ολοκληρώσετε την δήλωση θα την αποθηκεύσετε και θα την κάνετε</text:p>
      <text:p text:style-name="Βασικό">αποστολή για να καταχωρηθεί στο σύστημα.</text:p>
      <text:p text:style-name="Βασικό">Εάν παραλείψετε το βήμα της αποστολής η δήλωση δεν καταχωρείται, το οποίο ισοδυναμεί</text:p>
      <text:p text:style-name="Βασικό">με το να μην έχετε δηλώσει κανένα απολύτως μάθημα.</text:p>
      <text:p text:style-name="Βασικό"/>
      <text:p text:style-name="Βασικό">Σχετικά με τα μαθήματα αντί πτυχιακής του τμήματος Τεχνολογιών Ψηφιακής</text:p>
      <text:p text:style-name="Βασικό">Βιομηχανίας μπορείτε να δηλώσετε ΜΟΝΟ τα μαθήματα του εαρινού εξαμήνου.</text:p>
      <text:p text:style-name="Βασικό"/>
      <text:p text:style-name="Βασικό">ΦΟΙΤΗΤΗΣ ΠΟΥ ΔΕΝ ΘΑ ΕΧΕΙ ΔΗΛΩΣΕΙ ΜΑΘΗΜΑ ΔΕΝ ΘΑ ΕΜΦΑΝΙΖΕΤΑΙ ΤΟ ΟΝΟΜΑ ΤΟΥ</text:p>
      <text:p text:style-name="Βασικό">ΣΤΙΣ ΚΑΤΑΣΤΑΣΕΙΣ ΒΑΘΜΟΛΟΓΙΑΣ ΚΑΙ ΕΠΟΜΕΝΩΣ ΔΕΝ ΘΑ ΜΠΟΡΕΙ ΝΑ ΠΕΡΑΣΤΕΙ Ο</text:p>
      <text:p text:style-name="Βασικό">ΒΑΘΜΟΣ ΤΟΥ ΑΚΟΜΑ ΚΑΙ ΝΑ ΕΙΝΑΙ ΠΡΟΒΙΒΑΣΙΜΟΣ.</text:p>
      <text:p text:style-name="Βασικό"/>
      <text:p text:style-name="Βασικό">ΔΕΝ ΘΑ ΓΙΝΕΙ ΚΑΝΕΝΑ ΑΙΤΗΜΑ ΔΕΚΤΟ ΓΙΑ ΕΚΠΡΟΘΕΣΜΗ ΔΗΛΩΣΗ</text:p>
      <text:p text:style-name="Βασικό"/>
      <text:p text:style-name="Βασικό">Σημ: Σχετικά με τις εξετάσεις στα εργαστηριακά μαθήματα αυτές θα πραγματοποιηθούν</text:p>
      <text:p text:style-name="Βασικό">ΜΟΝΟ μετά από συνεννόηση με το διδάσκοντα μέσω του e-clas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he" style:country-complex="IL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hn Filaos</meta:initial-creator>
    <dc:creator>John Filaos</dc:creator>
    <meta:creation-date>2024-04-11T07:21:00Z</meta:creation-date>
    <dc:date>2024-04-11T08:00:00Z</dc:date>
    <meta:template xlink:href="Normal" xlink:type="simple"/>
    <meta:editing-cycles>5</meta:editing-cycles>
    <meta:editing-duration>PT660S</meta:editing-duration>
    <meta:document-statistic meta:page-count="1" meta:paragraph-count="2" meta:word-count="195" meta:character-count="1249" meta:row-count="8" meta:non-whitespace-character-count="1056"/>
  </office:meta>
</office:document-meta>
</file>