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  <style:style style:name="P5" style:parent-style-name="Παράγραφοςλίστας" style:list-style-name="LFO1" style:family="paragraph"/>
    <style:style style:name="P6" style:parent-style-name="Παράγραφοςλίστας" style:list-style-name="LFO1" style:family="paragraph"/>
    <style:style style:name="P7" style:parent-style-name="Παράγραφοςλίστας" style:list-style-name="LFO1" style:family="paragraph"/>
    <style:style style:name="P8" style:parent-style-name="Παράγραφοςλίστας" style:list-style-name="LFO1" style:family="paragraph"/>
    <style:style style:name="P9" style:parent-style-name="Παράγραφοςλίστας" style:list-style-name="LFO1" style:family="paragraph"/>
  </office:automatic-styles>
  <office:body>
    <office:text text:use-soft-page-breaks="true">
      <text:p text:style-name="P1">ΤΜΗΜΑ ΜΗΧΑΝΟΛΟΓΩΝ- ΜΗΧΑΝΙΚΩΝ ΤΕ</text:p>
      <text:p text:style-name="P2">ΑΝΑΚΟΙΝΩΣΗ</text:p>
      <text:p text:style-name="Βασικό">Καλούνται οι φοιτητές του προγράμματος σπουδών Μηχανολόγων Μηχανικών ΤΕ, να</text:p>
      <text:p text:style-name="Βασικό">δηλώσουν μαθήματα για το ακαδημαϊκό έτος 2023 - 2024 από:</text:p>
      <text:p text:style-name="Βασικό"/>
      <text:p text:style-name="P3">Δευτέρα 11 Δεκεμβρίου έως 17 Δεκεμβρίου 2023<text:s/>(Τελευταία προθεσμία)</text:p>
      <text:p text:style-name="P4"/>
      <text:p text:style-name="Βασικό">Οι δηλώσεις υποβάλλονται στην ηλεκτρονική διεύθυνση</text:p>
      <text:p text:style-name="Βασικό">http://my-uni.uoa.gr (καθ΄ όλο το 24ωρό)</text:p>
      <text:p text:style-name="Βασικό">και είναι απαραίτητη προϋπόθεση για την συμμετοχή σας στις εξετάσεις.</text:p>
      <text:p text:style-name="Βασικό">Μπορείτε να δηλώσετε τα μαθήματα του χειμερινού και του εαρινού εξαμήνου που</text:p>
      <text:p text:style-name="Βασικό">οφείλετε. Όταν ολοκληρώσετε την δήλωση θα την αποθηκεύσετε και θα την κάνετε</text:p>
      <text:p text:style-name="Βασικό">αποστολή για να καταχωρηθεί στο σύστημα.</text:p>
      <text:p text:style-name="Βασικό">Εάν παραλείψετε το βήμα της αποστολής η δήλωση δεν καταχωρείται, το οποίο ισοδυναμεί</text:p>
      <text:p text:style-name="Βασικό">με το να μην έχετε δηλώσει κανένα απολύτως μάθημα.</text:p>
      <text:p text:style-name="Βασικό"/>
      <text:p text:style-name="Βασικό">Σχετικά με τα μαθήματα αντί πτυχιακής του τμήματος Τεχνολογιών Ψηφιακής</text:p>
      <text:p text:style-name="Βασικό">Βιομηχανίας μπορείτε να δηλώσετε ΜΟΝΟ τα μαθήματα :</text:p>
      <text:list text:style-name="LFO1" text:continue-numbering="true">
        <text:list-item>
          <text:p text:style-name="P5">Διοίκηση καινοτομίας και τεχνολογίας</text:p>
        </text:list-item>
        <text:list-item>
          <text:p text:style-name="P6">Διοίκηση και λήψη αποφάσεων</text:p>
        </text:list-item>
        <text:list-item>
          <text:p text:style-name="P7">Βιομηχανική οργάνωση</text:p>
        </text:list-item>
        <text:list-item>
          <text:p text:style-name="P8">Επικοινωνία ανθρώπου μηχανής</text:p>
        </text:list-item>
        <text:list-item>
          <text:p text:style-name="P9">Διαδίκτυο των πραγμάτων</text:p>
        </text:list-item>
      </text:list>
      <text:p text:style-name="Βασικό"/>
      <text:p text:style-name="Βασικό">ΦΟΙΤΗΤΗΣ ΠΟΥ ΔΕΝ ΘΑ ΕΧΕΙ ΔΗΛΩΣΕΙ ΜΑΘΗΜΑ ΔΕΝ ΘΑ ΕΜΦΑΝΙΖΕΤΑΙ ΤΟ ΟΝΟΜΑ ΤΟΥ</text:p>
      <text:p text:style-name="Βασικό">ΣΤΙΣ ΚΑΤΑΣΤΑΣΕΙΣ ΒΑΘΜΟΛΟΓΙΑΣ ΚΑΙ ΕΠΟΜΕΝΩΣ ΔΕΝ ΘΑ ΜΠΟΡΕΙ ΝΑ ΠΕΡΑΣΤΕΙ Ο</text:p>
      <text:p text:style-name="Βασικό">ΒΑΘΜΟΣ ΤΟΥ ΑΚΟΜΑ ΚΑΙ ΝΑ ΕΙΝΑΙ ΠΡΟΒΙΒΑΣΙΜΟΣ.</text:p>
      <text:p text:style-name="Βασικό"/>
      <text:p text:style-name="Βασικό">ΔΕΝ ΘΑ ΓΙΝΕΙ ΚΑΝΕΝΑ ΑΙΤΗΜΑ ΔΕΚΤΟ ΓΙΑ ΕΚΠΡΟΘΕΣΜΗ ΔΗΛΩΣΗ</text:p>
      <text:p text:style-name="Βασικό"/>
      <text:p text:style-name="Βασικό">Σημ: Σχετικά με τις εξετάσεις στα εργαστηριακά μαθήματα αυτές θα πραγματοποιηθούν</text:p>
      <text:p text:style-name="Βασικό">ΜΟΝΟ μετά από συνεννόηση με το διδάσκοντα μέσω του e-cla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Filaos</meta:initial-creator>
    <dc:creator>John Filaos</dc:creator>
    <meta:creation-date>2023-12-07T07:55:00Z</meta:creation-date>
    <dc:date>2023-12-07T10:30:00Z</dc:date>
    <meta:template xlink:href="Normal" xlink:type="simple"/>
    <meta:editing-cycles>3</meta:editing-cycles>
    <meta:editing-duration>PT9060S</meta:editing-duration>
    <meta:document-statistic meta:page-count="1" meta:paragraph-count="2" meta:word-count="217" meta:character-count="1388" meta:row-count="9" meta:non-whitespace-character-count="1173"/>
  </office:meta>
</office:document-meta>
</file>